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7pt"/>
    </style:style>
    <style:style style:name="P3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oamne bunătatea Ta</text:span></text:p>
            <text:p><text:span text:style-name="T1">Îmi cuprinde inima</text:span></text:p>
            <text:p><text:span text:style-name="T1">Și mă face fericit</text:span></text:p>
            <text:p><text:span text:style-name="T1">Domnul meu iubit</text:span></text:p>
            <text:p><text:span text:style-name="T1"/></text:p>
            <text:p><text:span text:style-name="T1">De cu zori până-n apus</text:span></text:p>
            <text:p><text:span text:style-name="T1">Numai harul Tău Isus</text:span></text:p>
            <text:p><text:span text:style-name="T1">Îmi sfințește inima</text:span></text:p>
            <text:p><text:span text:style-name="T1">Și viața me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N-ai în lume asemănare</text:span></text:p>
            <text:p><text:span text:style-name="T1">Nu e nimenea sub soare</text:span></text:p>
            <text:p><text:span text:style-name="T1">Nici în cer nici pe pământ</text:span></text:p>
            <text:p><text:span text:style-name="T1">Cât ești Tu de sfânt</text:span></text:p>
            <text:p><text:span text:style-name="T1">Dragostea-Ți mă copleșește</text:span></text:p>
            <text:p><text:span text:style-name="T1">Pacea Ta mă liniștește</text:span></text:p>
            <text:p><text:span text:style-name="T1">Harul Tău îmi dă avânt</text:span></text:p>
            <text:p><text:span text:style-name="T1">Tot mai mult să-Ți câ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Norii negrii când apar</text:span></text:p>
            <text:p><text:span text:style-name="T1">Tu îmi ești un veșnic far,</text:span></text:p>
            <text:p><text:span text:style-name="T1">Drumul mi-L călăuzești</text:span></text:p>
            <text:p><text:span text:style-name="T1">Și mă ocrotești</text:span></text:p>
            <text:p><text:span text:style-name="T1">Și prin arșită îți cânt</text:span></text:p>
            <text:p><text:span text:style-name="T1">Numai Ție Doamne sfânt</text:span></text:p>
            <text:p><text:span text:style-name="T1">Că-n izvorul cel ceresc</text:span></text:p>
            <text:p><text:span text:style-name="T1">Sufletu-mi sfințes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N-ai în lume asemănare</text:span></text:p>
            <text:p text:style-name="P2"><text:span text:style-name="T1">Nu e nimenea sub soare</text:span></text:p>
            <text:p text:style-name="P2"><text:span text:style-name="T1">Nici în cer nici pe pământ</text:span></text:p>
            <text:p text:style-name="P2"><text:span text:style-name="T1">Cât ești Tu de sfânt</text:span></text:p>
            <text:p text:style-name="P2"><text:span text:style-name="T1">Dragostea-Ți mă copleșește</text:span></text:p>
            <text:p text:style-name="P2"><text:span text:style-name="T1">Pacea Ta mă liniștește</text:span></text:p>
            <text:p text:style-name="P2"><text:span text:style-name="T1">Harul Tău îmi dă avânt</text:span></text:p>
            <text:p text:style-name="P2"><text:span text:style-name="T1">Tot mai mult să-Ți câ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oamne pune-n gura mea</text:span></text:p>
            <text:p><text:span text:style-name="T1">Totdeauna lauda Ta</text:span></text:p>
            <text:p><text:span text:style-name="T1">Numai Ție să Îți cânt</text:span></text:p>
            <text:p><text:span text:style-name="T1">Pe acest pământ</text:span></text:p>
            <text:p><text:span text:style-name="T1">Până-n zori când vei veni</text:span></text:p>
            <text:p><text:span text:style-name="T1">Numele Tău voi slăvi</text:span></text:p>
            <text:p><text:span text:style-name="T1">Asta-i fericirea mea</text:span></text:p>
            <text:p><text:span text:style-name="T1">Să-Ți cânt lauda 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N-ai în lume asemănare</text:span></text:p>
            <text:p text:style-name="P2"><text:span text:style-name="T1">Nu e nimenea sub soare</text:span></text:p>
            <text:p text:style-name="P2"><text:span text:style-name="T1">Nici în cer nici pe pământ</text:span></text:p>
            <text:p text:style-name="P2"><text:span text:style-name="T1">Cât ești Tu de sfânt</text:span></text:p>
            <text:p text:style-name="P2"><text:span text:style-name="T1">Dragostea-Ți mă copleșește</text:span></text:p>
            <text:p text:style-name="P2"><text:span text:style-name="T1">Pacea Ta mă liniștește</text:span></text:p>
            <text:p text:style-name="P2"><text:span text:style-name="T1">Harul Tău îmi dă avânt</text:span></text:p>
            <text:p text:style-name="P2"><text:span text:style-name="T1">Tot mai mult să-Ți câ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3T00:33:57.475083323</dc:date>
    <dc:creator>tudor </dc:creator>
    <meta:editing-duration>PT1H28M29S</meta:editing-duration>
    <meta:editing-cycles>20</meta:editing-cycles>
    <meta:generator>LibreOffice/4.3.0.4$Linux_x86 LibreOffice_project/62ad5818884a2fc2e5780dd45466868d41009ec0</meta:generator>
    <meta:document-statistic meta:object-count="47"/>
  </office:meta>
</office:document-meta>
</file>